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rceRounded" svg:font-family="CirceRounded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0000" style:font-name="CirceRounded" fo:font-size="11.2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: Решение задачи. Расчет токов КЗ на ПС 35/10 кВ</text:p>
      <text:list xml:id="list5869694873740096844" text:style-name="L1">
        <text:list-header>
          <text:p text:style-name="P4">Для решения задачи вам понадобится:</text:p>
        </text:list-header>
        <text:list-item>
          <text:p text:style-name="P4">тетрадь. </text:p>
        </text:list-item>
        <text:list-item>
          <text:p text:style-name="P4">Учебник Л.Д. Рожкова - Электрооборудование электрических станций и подстанций.<text:span text:style-name="T1">pdf</text:span></text:p>
        </text:list-item>
        <text:list-item>
          <text:p text:style-name="P4"><text:span text:style-name="T1">Рожкова Л.Д., Козулин В.С. - Электрооборудование станций и подстанций (1987)(10 Mb)(djvu)</text:span></text:p>
        </text:list-item>
        <text:list-item>
          <text:p text:style-name="P4">Пример решения подобной задачи. Смотрите там формулы, порядок решения, номера страниц в источниках информации.</text:p>
        </text:list-item>
      </text:list>
      <text:p text:style-name="P1"/>
      <text:p text:style-name="P1"><text:a xlink:type="simple" xlink:href="https://docs.google.com/spreadsheets/d/16gwBQdXOkky5igno2C175gq6PFfM62w66X2cpq3Ixig/edit#gid=1960129428" text:style-name="Internet_20_link" text:visited-style-name="Visited_20_Internet_20_Link">https://docs.google.com/spreadsheets/d/16gwBQdXOkky5igno2C175gq6PFfM62w66X2cpq3Ixig/edit#gid=1960129428</text:a> </text:p>
      <text:p text:style-name="P1"/>
      <text:list xml:id="list8108987928619308995" text:style-name="L2">
        <text:list-item>
          <text:p text:style-name="P5">Смотрите ход решения и вводите ответы:</text:p>
        </text:list-item>
      </text:list>
      <text:p text:style-name="P1"/>
      <text:p text:style-name="P1"><text:span text:style-name="T2">https://coreapp.ai/app/player/lesson/5e999b00afb60b477261db28/1</text:span>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rceRounded" svg:font-family="CirceRounded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32S</meta:editing-duration>
    <meta:editing-cycles>5</meta:editing-cycles>
    <meta:generator>OpenOffice/4.1.7$Win32 OpenOffice.org_project/417m1$Build-9800</meta:generator>
    <dc:date>2020-04-18T22:22:53.05</dc:date>
    <dc:creator>Юлия Ж</dc:creator>
    <meta:document-statistic meta:table-count="0" meta:image-count="0" meta:object-count="0" meta:page-count="1" meta:paragraph-count="9" meta:word-count="63" meta:character-count="592"/>
    <meta:user-defined meta:name="Info 1"/>
    <meta:user-defined meta:name="Info 2"/>
    <meta:user-defined meta:name="Info 3"/>
    <meta:user-defined meta:name="Info 4"/>
  </office:meta>
</office:document-meta>
</file>